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size="18pt" style:font-size-asian="18pt" style:font-size-complex="18pt"/>
    </style:style>
    <style:style style:name="P3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6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7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8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9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1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2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3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4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5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6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7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8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19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0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1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2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3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4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5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6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7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P28" style:parent-style-name="Normální" style:family="paragraph">
      <style:text-properties style:font-name="Times New Roman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Zápis ze schůze SVJ dne 23.4.2024</text:p>
      <text:p text:style-name="P2"/>
      <text:p text:style-name="P3">Program:</text:p>
      <text:p text:style-name="P4"/>
      <text:p text:style-name="P5">1) zapisovatel:<text:tab/>Kadlec</text:p>
      <text:p text:style-name="P6"><text:s text:c="4"/>ověřovatelé:<text:tab/>Kšanda, Linhart<text:tab/><text:tab/><text:tab/><text:tab/>pro: 100%</text:p>
      <text:p text:style-name="P7"/>
      <text:p text:style-name="P8">2) zpráva o hospodaření – přečetl př. SVJ<text:tab/><text:tab/><text:tab/>pro: 100%</text:p>
      <text:p text:style-name="P9"/>
      <text:p text:style-name="P10">3) revizní zprávy hasiči a elektro</text:p>
      <text:p text:style-name="P11"><text:tab/>a) překážející nábytek na<text:s/>patrech a ve sklepě</text:p>
      <text:p text:style-name="P12"><text:tab/>b) z elektrorevize vyplynul požadavek na výměnu</text:p>
      <text:p text:style-name="P13"><text:tab/><text:s text:c="4"/>elektrokabelů ve společných prostorách<text:tab/><text:tab/>pro: 100%</text:p>
      <text:p text:style-name="P14"/>
      <text:p text:style-name="P15">4) nutná výměna tažných pásů na VV –</text:p>
      <text:p text:style-name="P16"><text:tab/>návrh na zvýšení příspěvku do FO o 300Kč<text:tab/><text:tab/>pro: 100%</text:p>
      <text:p text:style-name="P17"/>
      <text:p text:style-name="P18">5)<text:s/>různé:</text:p>
      <text:p text:style-name="P19"><text:tab/>a)<text:s/>p.<text:s/>R. Linhart navrhl na<text:s/>střechu instalovat<text:s/><text:tab/><text:tab/>pro: 1, proti: 13, zdr.: 15</text:p>
      <text:p text:style-name="P20"><text:tab/><text:s text:c="4"/>fotovoltaické panely</text:p>
      <text:p text:style-name="P21"><text:tab/>b) k domovnímu telefonu je možno přidat do bytu druhý přístroj</text:p>
      <text:p text:style-name="P22"><text:tab/>c) asi v pol. června by se uskutečnila brigáda na úklid okolí domu</text:p>
      <text:p text:style-name="P23"><text:tab/>d) na podzimní schůzi je třeba vyřešit otázku předsedy SVJ</text:p>
      <text:p text:style-name="P24"><text:tab/>e) p. Grzonková se otázala, jak asi dlouho nepojede VV</text:p>
      <text:p text:style-name="P25"><text:tab/>f) na domě se objevilo grafiti – bude řešeno s pojišťovnou a dalšími firmami</text:p>
      <text:p text:style-name="P26"><text:tab/>g) p. Bruchnař upozornil na množství nedopalků na záp. straně domu – byt č.4 nebo 29</text:p>
      <text:p text:style-name="P27"><text:tab/>h) p. Čmakal se dotázal, zda se nebude organizovat odvoz starých věcí z domu</text:p>
      <text:p text:style-name="P28"><text:tab/>i) obyvatelé domu upozornili na časté posedávání a postávání Ukrajinců z domu</text:p>
      <text:p text:style-name="Normální"><text:span text:style-name="T29"><text:tab/><text:s text:c="3"/>u zadního vchodu – dochází ke znečišťování tohoto prost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Kadlec</meta:initial-creator>
    <dc:creator>Jiří Kadlec</dc:creator>
    <meta:creation-date>2024-04-24T15:09:00Z</meta:creation-date>
    <dc:date>2024-04-24T15:35:00Z</dc:date>
    <meta:template xlink:href="Normal" xlink:type="simple"/>
    <meta:editing-cycles>3</meta:editing-cycles>
    <meta:editing-duration>PT1500S</meta:editing-duration>
    <meta:document-statistic meta:page-count="1" meta:paragraph-count="2" meta:word-count="172" meta:character-count="1191" meta:row-count="8" meta:non-whitespace-character-count="1021"/>
  </office:meta>
</office:document-meta>
</file>