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24pt" style:font-size-asian="24pt" style:font-size-complex="24pt"/>
    </style:style>
    <style:style style:name="P5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24pt" style:font-size-asian="24pt" style:font-size-complex="24pt"/>
    </style:style>
    <style:style style:name="P6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24pt" style:font-size-asian="24pt" style:font-size-complex="24pt"/>
    </style:style>
    <style:style style:name="P7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24pt" style:font-size-asian="24pt" style:font-size-complex="24pt"/>
    </style:style>
    <style:style style:name="P8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24pt" style:font-size-asian="24pt" style:font-size-complex="24pt"/>
    </style:style>
    <style:style style:name="P9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24pt" style:font-size-asian="24pt" style:font-size-complex="24pt"/>
    </style:style>
    <style:style style:name="P10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24pt" style:font-size-asian="24pt" style:font-size-complex="24pt"/>
    </style:style>
    <style:style style:name="P11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24pt" style:font-size-asian="24pt" style:font-size-complex="24pt"/>
    </style:style>
    <style:style style:name="P12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24pt" style:font-size-asian="24pt" style:font-size-complex="24pt"/>
    </style:style>
    <style:style style:name="P13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24pt" style:font-size-asian="24pt" style:font-size-complex="24pt"/>
    </style:style>
    <style:style style:name="P14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24pt" style:font-size-asian="24pt" style:font-size-complex="24pt"/>
    </style:style>
    <style:style style:name="P15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24pt" style:font-size-asian="24pt" style:font-size-complex="24pt"/>
    </style:style>
    <style:style style:name="P16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24pt" style:font-size-asian="24pt" style:font-size-complex="24pt"/>
    </style:style>
    <style:style style:name="P17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24pt" style:font-size-asian="24pt" style:font-size-complex="24pt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24pt" style:font-size-asian="24pt" style:font-size-complex="24pt"/>
    </style:style>
    <style:style style:name="T20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24pt" style:font-size-asian="24pt" style:font-size-complex="24pt"/>
    </style:style>
    <style:style style:name="T21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24pt" style:font-size-asian="24pt" style:font-size-complex="24pt"/>
    </style:style>
    <style:style style:name="T22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24pt" style:font-size-asian="24pt" style:font-size-complex="24pt"/>
    </style:style>
    <style:style style:name="T23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24pt" style:font-size-asian="24pt" style:font-size-complex="24pt"/>
    </style:style>
  </office:automatic-styles>
  <office:body>
    <office:text text:use-soft-page-breaks="true">
      <text:p text:style-name="P1">HARMONOGRAM</text:p>
      <text:p text:style-name="P2">ZATEPLENÍ <text:s/>DOMU</text:p>
      <text:p text:style-name="P3"/>
      <text:p text:style-name="P4">Lešení S (sever) <text:s/>+ <text:s/>Z<text:tab/>15.3. – 5.6.</text:p>
      <text:p text:style-name="P5">Lešení lodžie Z<text:tab/><text:tab/><text:tab/>15.3. – 23.6.</text:p>
      <text:p text:style-name="P6">Lešení J <text:s/>+ <text:s/>V<text:tab/><text:tab/><text:tab/><text:tab/>24.3. – 11.6.</text:p>
      <text:p text:style-name="P7">Lešení lodžie V<text:tab/><text:tab/><text:tab/>24.3. – 29.6.</text:p>
      <text:p text:style-name="P8"/>
      <text:p text:style-name="P9">Střecha<text:tab/><text:tab/><text:tab/><text:tab/><text:tab/>18.3. – 30.6.</text:p>
      <text:p text:style-name="P10"/>
      <text:p text:style-name="P11">Zasklení lodžií (včetně výroby)</text:p>
      <text:p text:style-name="P12"><text:tab/><text:tab/><text:tab/><text:tab/>Z<text:tab/><text:tab/><text:tab/>21.6. – 5.8.</text:p>
      <text:p text:style-name="P13"><text:tab/><text:tab/><text:tab/><text:tab/>V<text:tab/><text:tab/><text:tab/>27.6. – 11.8.</text:p>
      <text:p text:style-name="P14"/>
      <text:p text:style-name="P15">Sokl domu, okapový chodník</text:p>
      <text:p text:style-name="P16"><text:tab/><text:tab/><text:tab/><text:tab/><text:tab/><text:tab/><text:tab/>30.6. – 27.7.</text:p>
      <text:p text:style-name="P17"/>
      <text:p text:style-name="P18"><text:span text:style-name="T19">Dokončení</text:span><text:span text:style-name="T20"><text:tab/></text:span><text:span text:style-name="T21"><text:tab/></text:span><text:span text:style-name="T22"><text:tab/></text:span><text:span text:style-name="T23"><text:tab/>15.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ří Kadlec</meta:initial-creator>
    <dc:creator>Jiří Kadlec</dc:creator>
    <meta:creation-date>2021-03-27T16:48:00Z</meta:creation-date>
    <dc:date>2021-03-27T17:02:00Z</dc:date>
    <meta:template xlink:href="Normal" xlink:type="simple"/>
    <meta:editing-cycles>1</meta:editing-cycles>
    <meta:editing-duration>PT840S</meta:editing-duration>
    <meta:document-statistic meta:page-count="1" meta:paragraph-count="1" meta:word-count="48" meta:character-count="332" meta:row-count="2" meta:non-whitespace-character-count="285"/>
  </office:meta>
</office:document-meta>
</file>