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Obrázek 1" text:anchor-type="as-char" svg:x="0in" svg:y="0in" svg:width="9.20486in" svg:height="6.3in" style:rel-width="scale" style:rel-height="scale"><draw:image xlink:href="media/image1.png" xlink:type="simple" xlink:show="embed" xlink:actuate="onLoad"/><svg:title/><svg:desc>Obsah obrázku text

Popis byl vytvořen automaticky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iří Kadlec</meta:initial-creator>
    <dc:creator>Jiří Kadlec</dc:creator>
    <meta:creation-date>2022-11-21T10:34:00Z</meta:creation-date>
    <dc:date>2022-11-21T10:36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