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Odstavecseseznamem" style:list-style-name="LFO1" style:family="paragraph"/>
    <style:style style:name="T4" style:parent-style-name="Standardnípísmoodstavce" style:family="text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T5" style:parent-style-name="Standardnípísmoodstavce" style:family="text">
      <style:text-properties style:font-name="Times New Roman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8" style:parent-style-name="Odstavecseseznamem" style:list-style-name="LFO1" style:family="paragraph"/>
    <style:style style:name="T9" style:parent-style-name="Standardnípísmoodstavce" style:family="text">
      <style:text-properties style:font-name="Times New Roman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12" style:parent-style-name="Odstavecseseznamem" style:list-style-name="LFO1" style:family="paragraph"/>
    <style:style style:name="T13" style:parent-style-name="Standardnípísmoodstavce" style:family="text">
      <style:text-properties style:font-name="Times New Roman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15" style:parent-style-name="Odstavecseseznamem" style:list-style-name="LFO1" style:family="paragraph"/>
    <style:style style:name="T16" style:parent-style-name="Standardnípísmoodstavce" style:family="text">
      <style:text-properties style:font-name="Times New Roman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19" style:parent-style-name="Odstavecseseznamem" style:list-style-name="LFO1" style:family="paragraph"/>
    <style:style style:name="T20" style:parent-style-name="Standardnípísmoodstavce" style:family="text">
      <style:text-properties style:font-name="Times New Roman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22" style:parent-style-name="Normální" style:family="paragraph">
      <style:paragraph-properties fo:margin-left="0.4895in">
        <style:tab-stops/>
      </style:paragraph-properties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23" style:parent-style-name="Normální" style:family="paragraph">
      <style:paragraph-properties fo:margin-left="0.4895in">
        <style:tab-stops/>
      </style:paragraph-properties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24" style:parent-style-name="Normální" style:family="paragraph">
      <style:paragraph-properties fo:margin-left="0.4895in">
        <style:tab-stops/>
      </style:paragraph-properties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25" style:parent-style-name="Normální" style:family="paragraph">
      <style:paragraph-properties fo:text-align="center" fo:margin-left="0.4895in">
        <style:tab-stops/>
      </style:paragraph-properties>
      <style:text-properties style:font-name="Times New Roman"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text-align="center" fo:margin-left="0.4895in">
        <style:tab-stops/>
      </style:paragraph-properties>
      <style:text-properties style:font-name="Times New Roman"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7" style:parent-style-name="Odstavecseseznamem" style:list-style-name="LFO1" style:family="paragraph"/>
    <style:style style:name="T28" style:parent-style-name="Standardnípísmoodstavce" style:family="text">
      <style:text-properties style:font-name="Times New Roman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30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33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36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37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38" style:parent-style-name="Odstavecseseznamem" style:family="paragraph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39" style:parent-style-name="Odstavecseseznamem" style:list-style-name="LFO1" style:family="paragraph"/>
    <style:style style:name="T40" style:parent-style-name="Standardnípísmoodstavce" style:family="text">
      <style:text-properties style:font-name="Times New Roman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42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43" style:parent-style-name="Odstavecseseznamem" style:family="paragraph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44" style:parent-style-name="Odstavecseseznamem" style:family="paragraph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45" style:parent-style-name="Odstavecseseznamem" style:list-style-name="LFO1" style:family="paragraph"/>
    <style:style style:name="T46" style:parent-style-name="Standardnípísmoodstavce" style:family="text">
      <style:text-properties style:font-name="Times New Roman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Times New Roman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49" style:parent-style-name="Odstavecseseznamem" style:family="paragraph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50" style:parent-style-name="Odstavecseseznamem" style:list-style-name="LFO1" style:family="paragraph"/>
    <style:style style:name="T51" style:parent-style-name="Standardnípísmoodstavce" style:family="text">
      <style:text-properties style:font-name="Times New Roman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53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</office:automatic-styles>
  <office:body>
    <office:text text:use-soft-page-breaks="true">
      <text:p text:style-name="P1">PROČ <text:s/>ZATEPLIT <text:s/>DŮM</text:p>
      <text:p text:style-name="P2"/>
      <text:list text:style-name="LFO1" text:continue-numbering="true">
        <text:list-item>
          <text:p text:style-name="P3"><text:span text:style-name="T4"><text:s/></text:span><text:span text:style-name="T5">Snížení nákladů na vytápění</text:span><text:span text:style-name="T6"><text:s/></text:span><text:span text:style-name="T7">– trvalé snížení spotřeby <text:s/>energie <text:s/>na vytápění <text:s/>a <text:s/>tedy <text:s/>i plateb za ni.</text:span></text:p>
        </text:list-item>
        <text:list-item>
          <text:p text:style-name="P8"><text:span text:style-name="T9">Bezpečná a návratná investice</text:span><text:span text:style-name="T10"><text:s/>– investice do snížení energetické náročnosti budovy je výhodná a trvalá,<text:s/></text:span><text:span text:style-name="T11">protože cena tepelné energie bude stále stoupat.</text:span></text:p>
        </text:list-item>
        <text:list-item>
          <text:p text:style-name="P12"><text:span text:style-name="T13">Zhodnocení ceny nemovitosti</text:span><text:span text:style-name="T14"><text:s/>– zateplené budovy mají mnohem větší hodnotu při prodeji nebo pronájmu.</text:span></text:p>
        </text:list-item>
        <text:list-item>
          <text:p text:style-name="P15"><text:span text:style-name="T16">Prodloužení životnosti konstrukce</text:span><text:span text:style-name="T17"><text:s/>– zateplovací systém snižuje pohyby v konstrukci vznikající rozdílem de</text:span><text:span text:style-name="T18">nních a nočních i letních a zimních teplot – nedochází ke vzniku mikrotrhlinek.</text:span></text:p>
        </text:list-item>
        <text:list-item>
          <text:p text:style-name="P19"><text:span text:style-name="T20">Odstranění kondenzace vodní páry na stěnách</text:span><text:span text:style-name="T21"><text:s/>–</text:span></text:p>
        </text:list-item>
      </text:list>
      <text:p text:style-name="P22">zateplením domu zůstávají vnitřní stěny stále teplé a nesráží se na nich vodní pára (nedochází ke střetu teplého vzduchu se<text:s/>studenou stěnou) a tím se i výrazně snižuje riziko vzniku plísní. Rosný bod se posunuje do vnějšího okraje domu.</text:p>
      <text:p text:style-name="P23"/>
      <text:p text:style-name="P24"/>
      <text:soft-page-break/>
      <text:p text:style-name="P25">PROČ <text:s/>ZATEPLIT <text:s/>DŮM</text:p>
      <text:p text:style-name="P26"/>
      <text:list text:style-name="LFO1" text:continue-numbering="true">
        <text:list-item>
          <text:p text:style-name="P27"><text:span text:style-name="T28">V létě i v zimě stále příjemná teplota</text:span><text:span text:style-name="T29"><text:s/>– díky dobrému zateplení neuniká v zimě z domu<text:s/></text:span><text:span text:style-name="T30">teplo</text:span><text:span text:style-name="T31"><text:s/></text:span><text:span text:style-name="T32">a v létě se dům zase naopak<text:s/></text:span><text:span text:style-name="T33">ne</text:span><text:span text:style-name="T34">přehřívá</text:span><text:span text:style-name="T35"><text:s/>(zejména</text:span><text:span text:style-name="T36"><text:s/></text:span><text:span text:style-name="T37">na západní a jižní straně).</text:span></text:p>
        </text:list-item>
      </text:list>
      <text:p text:style-name="P38"/>
      <text:list text:style-name="LFO1" text:continue-numbering="true">
        <text:list-item>
          <text:p text:style-name="P39"><text:span text:style-name="T40">Odstranění tepelných mostů</text:span><text:span text:style-name="T41"><text:s/>– zateplovací systém nám zajistí souvislé překrytí všech tepelných mostů vzniklých při stavbě nosné konstrukce (betonové překlady, spáry ve fasádě, byť utěsněné) nebo např. při<text:s/></text:span><text:span text:style-name="T42">vyzdění lodžií.</text:span></text:p>
        </text:list-item>
      </text:list>
      <text:p text:style-name="P43"/>
      <text:p text:style-name="P44"/>
      <text:list text:style-name="LFO1" text:continue-numbering="true">
        <text:list-item>
          <text:p text:style-name="P45"><text:span text:style-name="T46">K</text:span><text:span text:style-name="T47">ratší topná sezóna</text:span><text:span text:style-name="T48"><text:s/>– díky nižším tepelným ztrátám můžeme v dobře zatepleném domě zahájit později a dříve skončit topnou sezónu.</text:span></text:p>
        </text:list-item>
      </text:list>
      <text:p text:style-name="P49"/>
      <text:list text:style-name="LFO1" text:continue-numbering="true">
        <text:list-item>
          <text:p text:style-name="P50"><text:span text:style-name="T51">Ochrana životního prostředí</text:span><text:span text:style-name="T52"><text:s/>– snížením energetické náročnosti domu zároveň přispějeme ke snížení emisí sklení</text:span><text:span text:style-name="T53">kových plynů a výskytu kyselých dešťů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color="#FF0000"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ří Kadlec</meta:initial-creator>
    <dc:creator>Jiří Kadlec</dc:creator>
    <meta:creation-date>2019-10-08T15:06:00Z</meta:creation-date>
    <dc:date>2019-10-08T15:06:00Z</dc:date>
    <meta:print-date>2019-10-08T15:03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22" meta:character-count="1534" meta:row-count="10" meta:non-whitespace-character-count="1315"/>
  </office:meta>
</office:document-meta>
</file>