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4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right="-57.90p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V</text:span><text:span text:style-name="T3">šem vlastn</text:span><text:span text:style-name="T4">ík</text:span><text:span text:style-name="T5">ům bytov</text:span><text:span text:style-name="T6">ých jednotek!</text:span></text:p>
      <text:p text:style-name="P3"><text:span text:style-name="T7"/></text:p>
      <text:p text:style-name="P3"><text:span text:style-name="T7"/></text:p>
      <text:p text:style-name="P4"><text:span text:style-name="T8">V</text:span><text:span text:style-name="T9">ěnujte pros</text:span><text:span text:style-name="T10">ím pozornost sd</text:span><text:span text:style-name="T11">ělen</text:span><text:span text:style-name="T12">í výboru SVJ: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4">Na shromá</text:span><text:span text:style-name="T15">žděn</text:span><text:span text:style-name="T16">í SVJ, které se uskute</text:span><text:span text:style-name="T17">čn</text:span><text:span text:style-name="T18">í p</text:span><text:span text:style-name="T19">ředběžně 15.11.2017, budou mimo jin</text:span><text:span text:style-name="T20">é s kone</text:span><text:span text:style-name="T21">čnou platnost</text:span><text:span text:style-name="T22">í projednány plánované stavební úpravy domu v roce 2018. Jedná se o:</text:span><text:span text:style-name="T23"/></text:p>
      <text:p text:style-name="P5"><text:span text:style-name="T23"/></text:p>
      <text:p text:style-name="P5"><text:span text:style-name="T24">1) Kompletní zateplení lod</text:span><text:span text:style-name="T25">ži</text:span><text:span text:style-name="T26">í.</text:span></text:p>
      <text:p text:style-name="P5"><text:span text:style-name="T27">2) Vým</text:span><text:span text:style-name="T28">ěnu z</text:span><text:span text:style-name="T29">ábradlí lod</text:span><text:span text:style-name="T30">ži</text:span><text:span text:style-name="T31">í v</text:span><text:span text:style-name="T32">č. jednotn</text:span><text:span text:style-name="T33">é úpravy v</text:span><text:span text:style-name="T34">ěš</text:span><text:span text:style-name="T35">ák</text:span><text:span text:style-name="T36">ů pr</text:span><text:span text:style-name="T37">ádla. </text:span></text:p>
      <text:p text:style-name="P5"><text:span text:style-name="T38">3) Zasklení lod</text:span><text:span text:style-name="T39">ži</text:span><text:span text:style-name="T40">í.</text:span></text:p>
      <text:p text:style-name="P5"><text:span text:style-name="T41">4) P</text:span><text:span text:style-name="T42">řem</text:span><text:span text:style-name="T43">íst</text:span><text:span text:style-name="T44">ěn</text:span><text:span text:style-name="T45">í kabelových rozvod</text:span><text:span text:style-name="T46">ů UPC veden</text:span><text:span text:style-name="T47">ých po fasád</text:span><text:span text:style-name="T48">ě dovnitř domu.</text:span></text:p>
      <text:p text:style-name="P5"><text:span text:style-name="T49"/></text:p>
      <text:p text:style-name="P5"><text:span text:style-name="T50">Pozn.:</text:span><text:span text:style-name="T51"><text:s/>ve</text:span><text:span text:style-name="T52">šker</text:span><text:span text:style-name="T53">é úpravy budou financovány z ji</text:span><text:span text:style-name="T54">ž naspořen</text:span><text:span text:style-name="T55">é<text:s/></text:span><text:span text:style-name="T56">č</text:span><text:span text:style-name="T57">ástky dlouhodobé zálohy SVJ</text:span><text:span text:style-name="T58">.</text:span><text:span text:style-name="T59"/></text:p>
      <text:p text:style-name="P5"><text:span text:style-name="T59"/></text:p>
      <text:p text:style-name="P6"><text:span text:style-name="T60">V zájmu kvalitní p</text:span><text:span text:style-name="T61">ř</text:span><text:span text:style-name="T62">ípravy samotných stavebních úprav, tj.<text:s/></text:span><text:span text:style-name="T63"><text:s text:c="4"/></text:span><text:span text:style-name="T64">zji</text:span><text:span text:style-name="T65">štěn</text:span><text:span text:style-name="T66">í<text:s/></text:span><text:span text:style-name="T67"><text:s text:c="2"/></text:span><text:span text:style-name="T68">sou</text:span><text:span text:style-name="T69">časn</text:span><text:span text:style-name="T70">ého<text:s/></text:span><text:span text:style-name="T71"><text:s text:c="3"/></text:span><text:span text:style-name="T72">stavu</text:span><text:span text:style-name="T73"><text:s text:c="2"/></text:span><text:span text:style-name="T74"><text:s/></text:span><text:span text:style-name="T75"><text:s/></text:span><text:span text:style-name="T76">lod</text:span><text:span text:style-name="T77">ži</text:span><text:span text:style-name="T78">í,</text:span><text:span text:style-name="T79"><text:s/></text:span><text:span text:style-name="T80"><text:s/>i</text:span><text:span text:style-name="T81"><text:s text:c="2"/></text:span><text:span text:style-name="T82">vy</text:span><text:span text:style-name="T83">šš</text:span><text:span text:style-name="T84">í</text:span><text:span text:style-name="T85"><text:s/></text:span><text:span text:style-name="T86">informovanosti vlastník</text:span><text:span text:style-name="T87">ů bytov</text:span><text:span text:style-name="T88">ých jednotek, výbor SVJ v pr</text:span><text:span text:style-name="T89">ůběhu ř</text:span><text:span text:style-name="T90">íjna nav</text:span><text:span text:style-name="T91">št</text:span><text:span text:style-name="T92">íví jednotlivé byty a p</text:span><text:span text:style-name="T93">ř</text:span><text:span text:style-name="T94">ípadn</text:span><text:span text:style-name="T95">ě zodpov</text:span><text:span text:style-name="T96">í jednotlivé dotazy k plánovaným úpravám.</text:span></text:p>
      <text:p text:style-name="P7"><text:span text:style-name="T97"><text:s/></text:span></text:p>
      <text:p text:style-name="P7"><text:span text:style-name="T98">D</text:span><text:span text:style-name="T99">ěkujeme předem za pochopen</text:span><text:span text:style-name="T100">í</text:span><text:span text:style-name="T101"/></text:p>
      <text:p text:style-name="P7"><text:span text:style-name="T102"><text:s text:c="100"/></text:span><text:span text:style-name="T103"><text:s/>Za výbor SVJ</text:span></text:p>
      <text:p text:style-name="P7"><text:span text:style-name="T104"/></text:p>
      <text:p text:style-name="P7"><text:span text:style-name="T105"><text:s text:c="45"/></text:span></text:p>
      <text:p text:style-name="P7"><text:span text:style-name="T105"><text:s text:c="95"/></text:span><text:span text:style-name="T106"><text:s text:c="3"/>...........................................</text:span></text:p>
      <text:p text:style-name="P7"><text:span text:style-name="T107"><text:s text:c="105"/></text:span><text:span text:style-name="T108">p</text:span><text:span text:style-name="T109">ředseda</text:span></text:p>
      <text:p text:style-name="P7"><text:span text:style-name="T110"><text:s text:c="102"/></text:span><text:span text:style-name="T111">Ing.<text:s/></text:span><text:span text:style-name="T112"><text:s/>Ji</text:span><text:span text:style-name="T113">ř</text:span><text:span text:style-name="T114">í Kadlec</text:span><text:span text:style-name="T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